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5" calcext:value-type="float">
            <text:p>2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60101:856</text:p>
          </table:table-cell>
          <table:table-cell table:style-name="ce15" office:value-type="float" office:value="541595.77" calcext:value-type="float">
            <text:p>541,595.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50303:722</text:p>
          </table:table-cell>
          <table:table-cell table:style-name="ce15" office:value-type="float" office:value="214246.76" calcext:value-type="float">
            <text:p>214,24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5509</text:p>
          </table:table-cell>
          <table:table-cell table:style-name="ce15" office:value-type="float" office:value="2023886.26" calcext:value-type="float">
            <text:p>2,023,886.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06:170</text:p>
          </table:table-cell>
          <table:table-cell table:style-name="ce15" office:value-type="float" office:value="1725503.7" calcext:value-type="float">
            <text:p>1,725,503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7:699</text:p>
          </table:table-cell>
          <table:table-cell table:style-name="ce15" office:value-type="float" office:value="1394811.59" calcext:value-type="float">
            <text:p>1,394,811.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50303:770</text:p>
          </table:table-cell>
          <table:table-cell table:style-name="ce15" office:value-type="float" office:value="237899.16" calcext:value-type="float">
            <text:p>237,899.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202:2555</text:p>
          </table:table-cell>
          <table:table-cell table:style-name="ce15" office:value-type="float" office:value="592816.77" calcext:value-type="float">
            <text:p>592,816.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40101:2378</text:p>
          </table:table-cell>
          <table:table-cell table:style-name="ce15" office:value-type="float" office:value="615054.32" calcext:value-type="float">
            <text:p>615,054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950:419</text:p>
          </table:table-cell>
          <table:table-cell table:style-name="ce15" office:value-type="float" office:value="5783550.52" calcext:value-type="float">
            <text:p>5,783,550.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3:2519</text:p>
          </table:table-cell>
          <table:table-cell table:style-name="ce15" office:value-type="float" office:value="1774949.95" calcext:value-type="float">
            <text:p>1,774,949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101:5013</text:p>
          </table:table-cell>
          <table:table-cell table:style-name="ce15" office:value-type="float" office:value="2152471.24" calcext:value-type="float">
            <text:p>2,152,4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30:3359</text:p>
          </table:table-cell>
          <table:table-cell table:style-name="ce15" office:value-type="float" office:value="2213146.05" calcext:value-type="float">
            <text:p>2,213,146.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00101:2555</text:p>
          </table:table-cell>
          <table:table-cell table:style-name="ce15" office:value-type="float" office:value="358400.06" calcext:value-type="float">
            <text:p>358,400.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23:99</text:p>
          </table:table-cell>
          <table:table-cell table:style-name="ce15" office:value-type="float" office:value="785134.49" calcext:value-type="float">
            <text:p>785,134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9:756</text:p>
          </table:table-cell>
          <table:table-cell table:style-name="ce15" office:value-type="float" office:value="2078447.64" calcext:value-type="float">
            <text:p>2,078,447.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83:2346</text:p>
          </table:table-cell>
          <table:table-cell table:style-name="ce15" office:value-type="float" office:value="88796.48" calcext:value-type="float">
            <text:p>88,796.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202:2556</text:p>
          </table:table-cell>
          <table:table-cell table:style-name="ce15" office:value-type="float" office:value="1528910.12" calcext:value-type="float">
            <text:p>1,528,910.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210501:621</text:p>
          </table:table-cell>
          <table:table-cell table:style-name="ce15" office:value-type="float" office:value="420868.94" calcext:value-type="float">
            <text:p>420,868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153:69</text:p>
          </table:table-cell>
          <table:table-cell table:style-name="ce15" office:value-type="float" office:value="3160527.02" calcext:value-type="float">
            <text:p>3,160,527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29:426</text:p>
          </table:table-cell>
          <table:table-cell table:style-name="ce15" office:value-type="float" office:value="2723582.09" calcext:value-type="float">
            <text:p>2,723,582.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26:521</text:p>
          </table:table-cell>
          <table:table-cell table:style-name="ce15" office:value-type="float" office:value="1824846.67" calcext:value-type="float">
            <text:p>1,824,846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601:6385</text:p>
          </table:table-cell>
          <table:table-cell table:style-name="ce15" office:value-type="float" office:value="665075.9" calcext:value-type="float">
            <text:p>665,075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2:1294</text:p>
          </table:table-cell>
          <table:table-cell table:style-name="ce15" office:value-type="float" office:value="298992.29" calcext:value-type="float">
            <text:p>298,992.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4:1269</text:p>
          </table:table-cell>
          <table:table-cell table:style-name="ce15" office:value-type="float" office:value="2392175.58" calcext:value-type="float">
            <text:p>2,392,175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90101:1840</text:p>
          </table:table-cell>
          <table:table-cell table:style-name="ce15" office:value-type="float" office:value="286147.34" calcext:value-type="float">
            <text:p>286,147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06:171</text:p>
          </table:table-cell>
          <table:table-cell table:style-name="ce15" office:value-type="float" office:value="2092087.98" calcext:value-type="float">
            <text:p>2,092,087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10:1342</text:p>
          </table:table-cell>
          <table:table-cell table:style-name="ce15" office:value-type="float" office:value="224877.67" calcext:value-type="float">
            <text:p>224,877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70101:1914</text:p>
          </table:table-cell>
          <table:table-cell table:style-name="ce15" office:value-type="float" office:value="1812765.54" calcext:value-type="float">
            <text:p>1,812,765.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7:700</text:p>
          </table:table-cell>
          <table:table-cell table:style-name="ce15" office:value-type="float" office:value="1466577.9" calcext:value-type="float">
            <text:p>1,466,577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101:465</text:p>
          </table:table-cell>
          <table:table-cell table:style-name="ce15" office:value-type="float" office:value="2471078.84" calcext:value-type="float">
            <text:p>2,471,078.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00000:1584</text:p>
          </table:table-cell>
          <table:table-cell table:style-name="ce15" office:value-type="float" office:value="7944259.5" calcext:value-type="float">
            <text:p>7,944,259.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90101:412</text:p>
          </table:table-cell>
          <table:table-cell table:style-name="ce15" office:value-type="float" office:value="3897541.32" calcext:value-type="float">
            <text:p>3,897,541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60102:1401</text:p>
          </table:table-cell>
          <table:table-cell table:style-name="ce15" office:value-type="float" office:value="3127978.18" calcext:value-type="float">
            <text:p>3,127,978.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00000:1582</text:p>
          </table:table-cell>
          <table:table-cell table:style-name="ce15" office:value-type="float" office:value="17136395.23" calcext:value-type="float">
            <text:p>17,136,395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00000:1583</text:p>
          </table:table-cell>
          <table:table-cell table:style-name="ce15" office:value-type="float" office:value="4269299.52" calcext:value-type="float">
            <text:p>4,269,299.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332</text:p>
          </table:table-cell>
          <table:table-cell table:style-name="ce15" office:value-type="float" office:value="51240527.87" calcext:value-type="float">
            <text:p>51,240,527.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00000:1581</text:p>
          </table:table-cell>
          <table:table-cell table:style-name="ce15" office:value-type="float" office:value="1496504.32" calcext:value-type="float">
            <text:p>1,496,504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1:11170</text:p>
          </table:table-cell>
          <table:table-cell table:style-name="ce15" office:value-type="float" office:value="568346.68" calcext:value-type="float">
            <text:p>568,346.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19:74</text:p>
          </table:table-cell>
          <table:table-cell table:style-name="ce15" office:value-type="float" office:value="2708233.83" calcext:value-type="float">
            <text:p>2,708,233.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643:1159</text:p>
          </table:table-cell>
          <table:table-cell table:style-name="ce15" office:value-type="float" office:value="2530852.19" calcext:value-type="float">
            <text:p>2,530,852.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110102:2656</text:p>
          </table:table-cell>
          <table:table-cell table:style-name="ce15" office:value-type="float" office:value="577379.63" calcext:value-type="float">
            <text:p>577,379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1:11169</text:p>
          </table:table-cell>
          <table:table-cell table:style-name="ce15" office:value-type="float" office:value="1179718.71" calcext:value-type="float">
            <text:p>1,179,718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85:58</text:p>
          </table:table-cell>
          <table:table-cell table:style-name="ce15" office:value-type="float" office:value="1101111.91" calcext:value-type="float">
            <text:p>1,101,111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8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50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60101:7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60101:7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60101:7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60101:8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60101:8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60101:8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60101:8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80301: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80301:1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80301:1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4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39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39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4:2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4:2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4:2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4:2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4:2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4:3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4:3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4:3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4:3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4:3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24:3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4:3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32:2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53:2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53:3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53:3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53:3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53:3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53:3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53:3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53: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53: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53:3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44: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13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49:13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49:13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9:14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14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49:14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16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49:16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1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16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17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84:4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85: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391: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391: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00000:65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00000:65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416: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416: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16: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416: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416: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160101:6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36:2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30310:5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45: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60203:22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02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110101:7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841:5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841:25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841:5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70503:6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80301:1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50: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1:91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101:57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104:7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92: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16: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90413:9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2021:10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80301:10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109:15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220401:5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324:3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20202:15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780: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841:25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40201:3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190101:27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841:6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841:4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24: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50303:6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09: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148: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80201:6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40201:11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90501:5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82: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887: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20202:3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73:3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9:7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216:18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519: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10:7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7:000000:9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41:20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841:20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806: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137:3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137:3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203:6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24:2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10303:26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463:3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24:2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203:6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24:2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26:12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24:2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1:13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24:2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24:2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24:8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24:2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24:3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24:2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024:2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024:2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24:2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24: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24: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24:2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24:3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24:2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24:2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24:3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24:2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24:3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24:2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5:3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203:6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24:2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24: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24:3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24:9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24:3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24:8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24: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24:2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24:2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24:2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24:2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24:2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203:6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24:2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24:2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24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24:2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24:2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24:2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24:2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24:8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24:2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24: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24:2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4:7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1:23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25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29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30102:8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30102:6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30102:6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30102:8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6:8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6:7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99:1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00406:7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00406:7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20401:28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20401:3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20401:26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30102:9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30102:10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3:3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3:3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130101:3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00401:13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00401:13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00401:11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00401:13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00401:10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401:13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3:4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1:2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20401:34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3:4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1:25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30102:11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30102:11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00406:7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100406:7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100406:7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00406:7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100401:13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100406:7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00401:10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100401:13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00401:1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100401:11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100401:13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100401:12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00401:1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00401:11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00401:1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00401:13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416: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391: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301:7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00406:7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00401:10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00401:11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00401:11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030102:9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00406:7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00406:7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30102:7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00401:10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100401:13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00401:13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00401:12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30102:10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20403:3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20401:24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30102:8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020401:25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20401:25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00401:10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00401:13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00401:1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00401:12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25:6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867:1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5ACAE24ED3E4CC608185D831EFE0F048AC5AA2978E4BB008F1C1FA4D394A2A4CA79717EF98DCD6FFEF9A3CD579D6457BF68DC141EC7FBB10BF357D38E02857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3T05:58:24</meta:creation-date>
    <dc:date>2024-05-29T08:16:14</dc:date>
    <meta:generator>LibreOffice/6.4.6.2$Linux_X86_64 LibreOffice_project/17c4c786810c925eb6e0da4181cd43069b44ed29</meta:generator>
    <meta:document-statistic meta:table-count="1" meta:cell-count="12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